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403b2" officeooo:paragraph-rsid="003403b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70093" officeooo:paragraph-rsid="003403b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03b2" officeooo:paragraph-rsid="003403b2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403b2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3530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39fa15" officeooo:paragraph-rsid="0039fa15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41c683" officeooo:paragraph-rsid="0041c683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2pt" fo:font-weight="bold" officeooo:rsid="00335308" style:font-size-asian="12pt" style:font-weight-asian="bold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403b2" officeooo:paragraph-rsid="003403b2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335308" style:font-size-asian="12pt"/>
    </style:style>
    <style:style style:name="T5" style:family="text">
      <style:text-properties officeooo:rsid="00335308"/>
    </style:style>
    <style:style style:name="T6" style:family="text">
      <style:text-properties officeooo:rsid="00370093"/>
    </style:style>
    <style:style style:name="T7" style:family="text">
      <style:text-properties fo:font-style="normal" style:text-underline-style="none" fo:font-weight="normal" officeooo:rsid="003403b2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font-style="normal" style:text-underline-style="none" fo:font-weight="normal" officeooo:rsid="00370093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font-style="normal" style:text-underline-style="none" fo:font-weight="normal" officeooo:rsid="0039fa15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fo:font-style="normal" style:text-underline-style="none" fo:font-weight="normal" officeooo:rsid="003fcaef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font-style="normal" style:text-underline-style="none" fo:font-weight="bold" officeooo:rsid="003403b2" style:font-style-asian="normal" style:font-weight-asian="bold" style:font-name-complex="Verdana" style:font-size-complex="11pt" style:font-style-complex="normal" style:font-weight-complex="bold"/>
    </style:style>
    <style:style style:name="T12" style:family="text">
      <style:text-properties fo:font-style="normal" style:text-underline-style="none" fo:font-weight="bold" officeooo:rsid="00359d6f" style:font-style-asian="normal" style:font-weight-asian="bold" style:font-name-complex="Verdana" style:font-size-complex="11pt" style:font-style-complex="normal" style:font-weight-complex="bold"/>
    </style:style>
    <style:style style:name="T13" style:family="text">
      <style:text-properties officeooo:rsid="003e15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Diputados y Diputadas de Santa Fe:</text:p>
      <text:p text:style-name="P4"/>
      <text:p text:style-name="P7"><text:span text:style-name="T7">La Comisión de Agricultura y Ganadería ha considerado el proyecto de comunicación </text:span><text:span text:style-name="T11">Nº 35506 - CD - </text:span><text:span text:style-name="T12">FP – NEO - UCR</text:span><text:span text:style-name="T11"> – </text:span><text:span text:style-name="T7">de </text:span><text:span text:style-name="T8">los</text:span><text:span text:style-name="T7"> diputado</text:span><text:span text:style-name="T8">s Palo Oliver, Henn, Yaccuzzi y Tejeda; por el cual se solicita a través del Ministerio de la </text:span><text:span text:style-name="T9">P</text:span><text:span text:style-name="T8">roducción y a su área correspondiente, disponga informar sobre los puntos relacionados con el cumplimiento de la Ley Provincial 12209 </text:span><text:span text:style-name="T10">(</text:span><text:span text:style-name="T8">Fomento y Fiscalización de la Apicultura); y, por las razones expuestas en los fundamentos y las que podrá <text:s/>dar el miembro informante, esta Comisión aconseja la aprobación del siguiente texto con modificaciones:</text:span></text:p>
      <text:p text:style-name="P5"/>
      <text:p text:style-name="P5"/>
      <text:p text:style-name="P8"><text:span text:style-name="T3">PROYECTO DE </text:span><text:span text:style-name="T4">COMUNICACIÓN</text:span></text:p>
      <text:p text:style-name="P13"/>
      <text:p text:style-name="P13"/>
      <text:p text:style-name="P9">La Cámara de Diputados de la Provincia <text:s/>solicita al Poder Ejecutivo que, a través del <text:span text:style-name="T6">organismo que corresponda</text:span>, informe sobre los siguientes puntos relacionados con el cumplimiento de la Ley Provincial Nº 12.209 denominada de Fomento y Fiscalización de la Apicultura.</text:p>
      <text:p text:style-name="P9"/>
      <text:p text:style-name="P9"><text:span text:style-name="T5">a) </text:span>Cantidad de apiarios habilitados a la fecha;</text:p>
      <text:p text:style-name="P9"/>
      <text:p text:style-name="P9"><text:span text:style-name="T5">b)</text:span> <text:span text:style-name="T5">c</text:span>antidad de inspecciones realizadas por la Autoridad de Aplicación <text:span text:style-name="T6">desde la sanción de la Ley a la fecha; </text:span></text:p>
      <text:p text:style-name="P9"/>
      <text:p text:style-name="P9"><text:span text:style-name="T5">c) c</text:span>uántos convenios se formalizarán con Estados Subnacionales u otras Entidades, desde la sanción de la presente Ley;</text:p>
      <text:p text:style-name="P9"/>
      <text:p text:style-name="P9"><text:span text:style-name="T5">d)</text:span> <text:span text:style-name="T5">s</text:span>i se aplicar<text:span text:style-name="T6">o</text:span>n sanciones por transgresiones a la presente Ley, en los últimos 5 años, <text:span text:style-name="T6">cuáles y porqué causas;</text:span></text:p>
      <text:p text:style-name="P9"/>
      <text:p text:style-name="P9"><text:span text:style-name="T5">e) s</text:span>í hubo casos y/o situaciones no previstas en la presente Ley y normas <text:span text:style-name="T5">reglamentarias, cuáles y cómo se resolvieron; y,</text:span></text:p>
      <text:p text:style-name="P10"><text:soft-page-break/></text:p>
      <text:p text:style-name="P9"><text:span text:style-name="T5">f) s</text:span>i hubo casos de aspersiones y/o pulverizaciones con plaguicidas que afectaron la producción zonal; <text:span text:style-name="T5">y, cual fue la actuación y medidas adoptadas.</text:span></text:p>
      <text:p text:style-name="P10"/>
      <text:p text:style-name="P11">Sala de la Comisión; <text:span text:style-name="T13">07 de noviembre de 2018.</text:span></text:p>
      <text:p text:style-name="P12">Firmantes: Cinalli – Bertero – Gregoret - Martin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5:15:05.785934197</dc:date>
    <meta:editing-cycles>66</meta:editing-cycles>
    <meta:editing-duration>PT11H16M47S</meta:editing-duration>
    <meta:generator>LibreOffice/6.0.6.2$Linux_X86_64 LibreOffice_project/00m0$Build-2</meta:generator>
    <meta:print-date>2018-10-10T14:25:24.963294966</meta:print-date>
    <meta:document-statistic meta:table-count="0" meta:image-count="1" meta:object-count="0" meta:page-count="2" meta:paragraph-count="14" meta:word-count="283" meta:character-count="1793" meta:non-whitespace-character-count="1488"/>
  </office:meta>
</office:document-meta>
</file>